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Droid Sans Fallback1" svg:font-family="'Droid Sans Fallback'" style:font-pitch="variable"/>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autospace="none"/>
      <style:text-properties style:font-name="Verdana" fo:font-size="11pt" fo:font-weight="bold" officeooo:paragraph-rsid="00162f72" style:font-size-asian="11pt" style:font-weight-asian="bold" style:font-name-complex="Verdana" style:font-size-complex="11pt" style:font-weight-complex="bold"/>
    </style:style>
    <style:style style:name="P4"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5" style:family="paragraph" style:parent-style-name="Standard">
      <style:text-properties style:font-name="Verdana" fo:font-size="11pt" officeooo:paragraph-rsid="0042a70a" style:font-size-asian="11pt" style:font-name-complex="Verdana" style:font-size-complex="11pt"/>
    </style:style>
    <style:style style:name="P6" style:family="paragraph" style:parent-style-name="Standard">
      <style:text-properties style:font-name="Verdana" fo:font-size="11pt" officeooo:paragraph-rsid="0042a70a" style:font-name-asian="Verdana" style:font-size-asian="11pt" style:font-name-complex="Verdana" style:font-size-complex="11pt"/>
    </style:style>
    <style:style style:name="P7" style:family="paragraph" style:parent-style-name="Texto_20_independiente_20_2">
      <style:paragraph-properties fo:line-height="100%" fo:text-align="justify" style:justify-single-word="false" fo:orphans="0" fo:widows="0" fo:hyphenation-ladder-count="no-limit" style:writing-mode="lr-tb"/>
      <style:text-properties style:font-name="Verdana" fo:font-size="11pt" officeooo:paragraph-rsid="001cee25" style:font-size-asian="11pt" style:font-size-complex="11pt" fo:hyphenate="false" fo:hyphenation-remain-char-count="2" fo:hyphenation-push-char-count="2"/>
    </style:style>
    <style:style style:name="P8" style:family="paragraph" style:parent-style-name="Preformatted_20_Text">
      <style:paragraph-properties fo:text-align="justify" style:justify-single-word="false"/>
      <style:text-properties style:font-name="Verdana" fo:font-size="11pt" officeooo:paragraph-rsid="002ad1af" style:font-size-asian="11pt" style:font-size-complex="11pt"/>
    </style:style>
    <style:style style:name="P9" style:family="paragraph" style:parent-style-name="Preformatted_20_Text">
      <style:paragraph-properties fo:text-align="justify" style:justify-single-word="false"/>
      <style:text-properties style:font-name="Verdana" fo:font-size="11pt" officeooo:paragraph-rsid="0040e420" style:font-size-asian="11pt" style:font-size-complex="11pt"/>
    </style:style>
    <style:style style:name="P10" style:family="paragraph" style:parent-style-name="Preformatted_20_Text">
      <style:text-properties style:font-name="Verdana" fo:font-size="11pt" officeooo:paragraph-rsid="002ad1af" style:font-size-asian="11pt" style:font-size-complex="11pt"/>
    </style:style>
    <style:style style:name="P11" style:family="paragraph" style:parent-style-name="Preformatted_20_Text">
      <style:paragraph-properties fo:text-align="center" style:justify-single-word="false"/>
      <style:text-properties style:font-name="Verdana" fo:font-size="11pt" officeooo:paragraph-rsid="002ad1af" style:font-size-asian="11pt" style:font-size-complex="11pt"/>
    </style:style>
    <style:style style:name="P12" style:family="paragraph" style:parent-style-name="Preformatted_20_Text">
      <style:paragraph-properties fo:text-align="justify" style:justify-single-word="false"/>
      <style:text-properties style:font-name="Verdana" fo:font-size="11pt" fo:font-weight="bold" officeooo:paragraph-rsid="002ad1af" style:font-size-asian="11pt" style:font-weight-asian="bold" style:font-size-complex="11pt" style:font-weight-complex="bold"/>
    </style:style>
    <style:style style:name="P13" style:family="paragraph" style:parent-style-name="Preformatted_20_Text">
      <style:paragraph-properties fo:text-align="center" style:justify-single-word="false"/>
      <style:text-properties style:font-name="Verdana" fo:font-size="11pt" fo:font-weight="bold" officeooo:rsid="002843b3" officeooo:paragraph-rsid="002ad1af" style:font-size-asian="11pt" style:font-weight-asian="bold" style:font-size-complex="11pt" style:font-weight-complex="bold"/>
    </style:style>
    <style:style style:name="P14" style:family="paragraph" style:parent-style-name="Preformatted_20_Text">
      <style:paragraph-properties fo:margin-top="0cm" fo:margin-bottom="0cm" style:contextual-spacing="false" fo:text-align="center" style:justify-single-word="false" style:text-autospace="ideograph-alpha" style:punctuation-wrap="hanging" style:vertical-align="auto"/>
      <style:text-properties style:font-name="Verdana" fo:font-size="11pt" fo:font-weight="bold" officeooo:paragraph-rsid="002ad1af" style:font-name-asian="Verdana" style:font-size-asian="11pt" style:font-weight-asian="bold" style:font-name-complex="Verdana" style:font-size-complex="11pt" style:font-weight-complex="bold"/>
    </style:style>
    <style:style style:name="P15" style:family="paragraph" style:parent-style-name="Standard" style:master-page-name="Standard">
      <style:paragraph-properties fo:text-align="justify" style:justify-single-word="false" style:page-number="auto"/>
      <style:text-properties style:font-name="Verdana" fo:font-size="11pt" fo:font-weight="bold" style:font-size-asian="11pt" style:font-weight-asian="bold" style:font-name-complex="Verdana" style:font-size-complex="11pt"/>
    </style:style>
    <style:style style:name="P16" style:family="paragraph" style:parent-style-name="Standard">
      <style:paragraph-properties fo:text-align="justify" style:justify-single-word="false"/>
      <style:text-properties style:font-name="Verdana" fo:font-size="11pt" officeooo:paragraph-rsid="0048fe22" style:font-size-asian="11pt" style:font-size-complex="11pt"/>
    </style:style>
    <style:style style:name="P17" style:family="paragraph" style:parent-style-name="Preformatted_20_Text" style:list-style-name="L1">
      <style:paragraph-properties fo:text-align="justify" style:justify-single-word="false"/>
      <style:text-properties style:font-name="Verdana" fo:font-size="11pt" officeooo:paragraph-rsid="002ad1af" style:font-size-asian="11pt" style:font-size-complex="11pt"/>
    </style:style>
    <style:style style:name="P18" style:family="paragraph" style:parent-style-name="Preformatted_20_Text" style:list-style-name="L2">
      <style:paragraph-properties fo:text-align="justify" style:justify-single-word="false"/>
      <style:text-properties style:font-name="Verdana" fo:font-size="11pt" officeooo:paragraph-rsid="002ad1af" style:font-size-asian="11pt" style:font-size-complex="11pt"/>
    </style:style>
    <style:style style:name="P19" style:family="paragraph" style:parent-style-name="Preformatted_20_Text">
      <style:paragraph-properties fo:text-align="justify" style:justify-single-word="false"/>
      <style:text-properties style:font-name="Verdana" fo:font-size="11pt" officeooo:paragraph-rsid="0042bb67" style:font-size-asian="11pt" style:font-size-complex="11pt"/>
    </style:style>
    <style:style style:name="P20" style:family="paragraph" style:parent-style-name="Preformatted_20_Text" style:list-style-name="L2">
      <style:paragraph-properties fo:text-align="justify" style:justify-single-word="false"/>
      <style:text-properties style:use-window-font-color="true" style:font-name="Verdana" fo:font-size="11pt" style:text-underline-style="none" officeooo:paragraph-rsid="002ad1af" style:font-size-asian="11pt" style:font-size-complex="11pt"/>
    </style:style>
    <style:style style:name="P21" style:family="paragraph" style:parent-style-name="Preformatted_20_Text" style:list-style-name="L2">
      <style:paragraph-properties fo:text-align="justify" style:justify-single-word="false"/>
      <style:text-properties style:use-window-font-color="true" style:font-name="Verdana" fo:font-size="11pt" style:text-underline-style="none" officeooo:rsid="00334aec" officeooo:paragraph-rsid="002ad1af" style:font-size-asian="11pt" style:font-size-complex="11pt"/>
    </style:style>
    <style:style style:name="P22" style:family="paragraph" style:parent-style-name="Preformatted_20_Text" style:list-style-name="L2">
      <style:paragraph-properties fo:text-align="justify" style:justify-single-word="false"/>
      <style:text-properties style:use-window-font-color="true" style:font-name="Verdana" fo:font-size="11pt" style:text-underline-style="none" officeooo:rsid="002ef8f2" officeooo:paragraph-rsid="002ef8f2" style:font-size-asian="11pt" style:font-size-complex="11pt"/>
    </style:style>
    <style:style style:name="P23" style:family="paragraph" style:parent-style-name="Preformatted_20_Text" style:list-style-name="L2">
      <style:paragraph-properties fo:text-align="justify" style:justify-single-word="false"/>
      <style:text-properties style:use-window-font-color="true" style:font-name="Verdana" fo:font-size="11pt" style:text-underline-style="none" officeooo:rsid="002ef8f2" officeooo:paragraph-rsid="0040195e" style:font-size-asian="11pt" style:font-size-complex="11pt"/>
    </style:style>
    <style:style style:name="P24" style:family="paragraph" style:parent-style-name="Preformatted_20_Text" style:list-style-name="L2">
      <style:paragraph-properties fo:text-align="justify" style:justify-single-word="false"/>
      <style:text-properties style:use-window-font-color="true" style:font-name="Verdana" fo:font-size="11pt" style:text-underline-style="none" officeooo:rsid="0040195e" officeooo:paragraph-rsid="0040195e" style:font-size-asian="11pt" style:font-size-complex="11pt"/>
    </style:style>
    <style:style style:name="T1" style:family="text">
      <style:text-properties style:use-window-font-color="true" fo:language="es" fo:country="AR" fo:font-weight="normal" style:letter-kerning="true" style:font-name-asian="Droid Sans Fallback1" style:language-asian="zh" style:country-asian="CN" style:font-weight-asian="normal" style:font-name-complex="Verdana" style:language-complex="hi" style:country-complex="IN" style:font-weight-complex="normal"/>
    </style:style>
    <style:style style:name="T2" style:family="text">
      <style:text-properties style:use-window-font-color="true" fo:language="es" fo:country="AR" fo:font-weight="normal" officeooo:rsid="0003d9af" style:letter-kerning="true" style:font-name-asian="Droid Sans Fallback1" style:language-asian="zh" style:country-asian="CN" style:font-weight-asian="normal" style:font-name-complex="Verdana" style:language-complex="hi" style:country-complex="IN" style:font-weight-complex="normal"/>
    </style:style>
    <style:style style:name="T3" style:family="text">
      <style:text-properties style:use-window-font-color="true" fo:language="es" fo:country="AR" fo:font-weight="normal" officeooo:rsid="000c1115" style:letter-kerning="true" style:font-name-asian="Droid Sans Fallback1" style:language-asian="zh" style:country-asian="CN" style:font-weight-asian="normal" style:font-name-complex="Verdana" style:language-complex="hi" style:country-complex="IN" style:font-weight-complex="normal"/>
    </style:style>
    <style:style style:name="T4" style:family="text">
      <style:text-properties style:use-window-font-color="true" fo:language="es" fo:country="AR" fo:font-weight="normal" officeooo:rsid="001cee25" style:letter-kerning="true" style:font-name-asian="Droid Sans Fallback1" style:language-asian="zh" style:country-asian="CN" style:font-weight-asian="normal" style:font-name-complex="Verdana" style:language-complex="hi" style:country-complex="IN" style:font-weight-complex="normal"/>
    </style:style>
    <style:style style:name="T5" style:family="text">
      <style:text-properties style:use-window-font-color="true" fo:language="es" fo:country="AR" fo:font-weight="normal" officeooo:rsid="0030d184" style:letter-kerning="true" style:font-name-asian="Droid Sans Fallback1" style:language-asian="zh" style:country-asian="CN" style:font-weight-asian="normal" style:font-name-complex="Verdana" style:language-complex="hi" style:country-complex="IN" style:font-weight-complex="normal"/>
    </style:style>
    <style:style style:name="T6" style:family="text">
      <style:text-properties style:use-window-font-color="true" fo:language="es" fo:country="AR" fo:font-weight="normal" officeooo:rsid="000c1115" style:letter-kerning="true" style:font-name-asian="Verdana" style:language-asian="zh" style:country-asian="CN" style:font-weight-asian="normal" style:font-name-complex="Verdana" style:language-complex="hi" style:country-complex="IN" style:font-weight-complex="normal"/>
    </style:style>
    <style:style style:name="T7" style:family="text">
      <style:text-properties style:use-window-font-color="true" fo:language="es" fo:country="AR" style:letter-kerning="true" style:font-name-asian="Droid Sans Fallback1" style:language-asian="zh" style:country-asian="CN" style:font-name-complex="Verdana" style:language-complex="hi" style:country-complex="IN"/>
    </style:style>
    <style:style style:name="T8" style:family="text">
      <style:text-properties style:use-window-font-color="true" style:text-underline-style="none" officeooo:rsid="00293e5c"/>
    </style:style>
    <style:style style:name="T9" style:family="text">
      <style:text-properties style:use-window-font-color="true" style:text-underline-style="none" officeooo:rsid="002f3c47"/>
    </style:style>
    <style:style style:name="T10" style:family="text">
      <style:text-properties style:use-window-font-color="true" style:text-underline-style="none" officeooo:rsid="002fb8cc"/>
    </style:style>
    <style:style style:name="T11" style:family="text">
      <style:text-properties style:use-window-font-color="true" style:text-underline-style="none" officeooo:rsid="00308197"/>
    </style:style>
    <style:style style:name="T12" style:family="text">
      <style:text-properties fo:font-weight="normal" officeooo:rsid="000c1115" style:font-weight-asian="normal" style:font-name-complex="Verdana" style:font-weight-complex="normal"/>
    </style:style>
    <style:style style:name="T13" style:family="text">
      <style:text-properties fo:font-weight="normal" officeooo:rsid="001cee25" style:font-weight-asian="normal" style:font-name-complex="Verdana" style:font-weight-complex="normal"/>
    </style:style>
    <style:style style:name="T14" style:family="text">
      <style:text-properties fo:font-weight="normal" style:font-weight-asian="normal" style:font-weight-complex="normal"/>
    </style:style>
    <style:style style:name="T15" style:family="text">
      <style:text-properties style:font-name-complex="Verdana"/>
    </style:style>
    <style:style style:name="T16" style:family="text">
      <style:text-properties officeooo:rsid="000c1115" style:font-name-complex="Verdana"/>
    </style:style>
    <style:style style:name="T17" style:family="text">
      <style:text-properties officeooo:rsid="001ce714" style:font-name-complex="Verdana"/>
    </style:style>
    <style:style style:name="T18" style:family="text">
      <style:text-properties officeooo:rsid="001cee25" style:font-name-complex="Verdana"/>
    </style:style>
    <style:style style:name="T19" style:family="text">
      <style:text-properties fo:font-weight="bold" style:font-weight-asian="bold" style:font-name-complex="Verdana"/>
    </style:style>
    <style:style style:name="T20" style:family="text">
      <style:text-properties fo:font-weight="bold" style:font-weight-asian="bold" style:font-weight-complex="bold"/>
    </style:style>
    <style:style style:name="T21" style:family="text">
      <style:text-properties fo:font-weight="bold" officeooo:rsid="0020c43f" style:font-weight-asian="bold" style:font-weight-complex="bold"/>
    </style:style>
    <style:style style:name="T22" style:family="text">
      <style:text-properties fo:font-weight="bold" officeooo:rsid="00400bb1" style:font-weight-asian="bold" style:font-weight-complex="bold"/>
    </style:style>
    <style:style style:name="T23" style:family="text">
      <style:text-properties fo:font-weight="bold" officeooo:rsid="0040e420" style:font-weight-asian="bold" style:font-weight-complex="bold"/>
    </style:style>
    <style:style style:name="T24" style:family="text">
      <style:text-properties fo:font-weight="bold" officeooo:rsid="0042bb67" style:font-weight-asian="bold" style:font-weight-complex="bold"/>
    </style:style>
    <style:style style:name="T25" style:family="text">
      <style:text-properties officeooo:rsid="001ffd9f"/>
    </style:style>
    <style:style style:name="T26" style:family="text">
      <style:text-properties officeooo:rsid="00233cc6"/>
    </style:style>
    <style:style style:name="T27" style:family="text">
      <style:text-properties officeooo:rsid="0024e96d"/>
    </style:style>
    <style:style style:name="T28" style:family="text">
      <style:text-properties officeooo:rsid="0026c040"/>
    </style:style>
    <style:style style:name="T29" style:family="text">
      <style:text-properties style:text-underline-style="none"/>
    </style:style>
    <style:style style:name="T30" style:family="text">
      <style:text-properties style:text-underline-style="none" officeooo:rsid="00335fe2"/>
    </style:style>
    <style:style style:name="T31" style:family="text">
      <style:text-properties fo:color="#0000ff" style:text-underline-style="none" officeooo:rsid="00308197"/>
    </style:style>
    <style:style style:name="T32" style:family="text">
      <style:text-properties fo:color="#0000ff" officeooo:rsid="002e4567"/>
    </style:style>
    <style:style style:name="T33" style:family="text">
      <style:text-properties fo:color="#0000ff" officeooo:rsid="002fb8cc"/>
    </style:style>
    <style:style style:name="T34" style:family="text">
      <style:text-properties officeooo:rsid="002e4567"/>
    </style:style>
    <style:style style:name="T35" style:family="text">
      <style:text-properties style:font-name="Verdana" fo:font-weight="normal" style:font-weight-asian="normal" style:font-name-complex="Verdana" style:font-weight-complex="normal"/>
    </style:style>
    <style:style style:name="T36" style:family="text">
      <style:text-properties officeooo:rsid="0031be65"/>
    </style:style>
    <style:style style:name="T37" style:family="text">
      <style:text-properties officeooo:rsid="002e560e"/>
    </style:style>
    <style:style style:name="T38" style:family="text">
      <style:text-properties officeooo:rsid="0031990e"/>
    </style:style>
    <style:style style:name="T39" style:family="text">
      <style:text-properties officeooo:rsid="00335fe2"/>
    </style:style>
    <style:style style:name="T40" style:family="text">
      <style:text-properties officeooo:rsid="0036f3cf"/>
    </style:style>
    <style:style style:name="T41" style:family="text">
      <style:text-properties officeooo:rsid="00387937"/>
    </style:style>
    <style:style style:name="T42" style:family="text">
      <style:text-properties officeooo:rsid="0038adb2"/>
    </style:style>
    <style:style style:name="T43" style:family="text">
      <style:text-properties officeooo:rsid="0040195e"/>
    </style:style>
    <style:style style:name="T44" style:family="text">
      <style:text-properties officeooo:rsid="0040e420"/>
    </style:style>
    <style:style style:name="T45" style:family="text">
      <style:text-properties officeooo:rsid="00413cac"/>
    </style:style>
    <style:style style:name="T46" style:family="text">
      <style:text-properties officeooo:rsid="0042bb67"/>
    </style:style>
    <style:style style:name="T47" style:family="text">
      <style:text-properties officeooo:rsid="00456d10"/>
    </style:style>
    <style:style style:name="T48" style:family="text">
      <style:text-properties style:font-name="Verdana" officeooo:rsid="00456d10" style:font-name-complex="Verdana"/>
    </style:style>
    <style:style style:name="T49" style:family="text">
      <style:text-properties style:font-name="Verdana" officeooo:rsid="00456d10" style:font-name-asian="Verdana"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putadas y Diputados de Santa Fe:</text:p>
      <text:p text:style-name="P4"/>
      <text:p text:style-name="P4"/>
      <text:p text:style-name="P7"><text:span text:style-name="T15">La Comisión de Asuntos Laborales, Gremiales y de Previsión, ha considerado <text:s/></text:span><text:span text:style-name="T16">el <text:s/></text:span><text:span text:style-name="T15"><text:s/>Proyecto de </text:span><text:span text:style-name="T17">Ley </text:span><text:span text:style-name="T15">– Expediente N° </text:span><text:span text:style-name="T19"><text:s/></text:span><text:span text:style-name="T12">3</text:span><text:span text:style-name="T13">1101</text:span><text:span text:style-name="T2"> –</text:span><text:span text:style-name="T15"> </text:span><text:span text:style-name="T16">CD – </text:span><text:span text:style-name="T18">FP - PS</text:span><text:span text:style-name="T15">, </text:span><text:span text:style-name="T1">de </text:span><text:span text:style-name="T4">los </text:span><text:span text:style-name="T3">Diputados Joaquín BLANCO, Antonio BONFATTI, Oscar PIERONI, Julio GARIBALDI, Miguel SOLIS </text:span><text:span text:style-name="T5">y </text:span><text:span text:style-name="T3">Eduardo DI POLLIN</text:span><text:span text:style-name="T4">A, y, de las </text:span><text:span text:style-name="T3">Diputada</text:span><text:span text:style-name="T4">s</text:span><text:span text:style-name="T3"> Inés BERTERO, María Cecilia AYALA </text:span><text:span text:style-name="T5">y</text:span><text:span text:style-name="T3"> Clara GARCIA, </text:span><text:span text:style-name="T4">p</text:span><text:span text:style-name="T6">or el cual se establece como objeto primordial la protección y apoyo a las Empresas Recuperadas por los trabajadores, organizados en Cooperativas de Trabajo</text:span><text:span text:style-name="T7">; y, </text:span>por las razones expuestas en sus fundamentos y las que podrá dar el miembro informante,<text:span text:style-name="T14"> </text:span><text:span text:style-name="T35">aconseja aprobar el siguiente texto:</text:span></text:p>
      <text:p text:style-name="P3"/>
      <text:p text:style-name="P3"/>
      <text:p text:style-name="P14">LA LEGISLATURA DE LA PROVINCIA SANCIONA CON FUERZA DE</text:p>
      <text:p text:style-name="P14">LEY:</text:p>
      <text:p text:style-name="P10"><text:s/></text:p>
      <text:p text:style-name="P13"/>
      <text:p text:style-name="P13">DE PROTECCION Y APOYO A LAS EMPRESAS RECUPERADAS POR LOS TRABAJADORES </text:p>
      <text:p text:style-name="P11"/>
      <text:p text:style-name="P10"/>
      <text:p text:style-name="P8"/>
      <text:p text:style-name="P8"><text:span text:style-name="T20">ARTÍCULO 1°.</text:span> OBJETO. Contribuir al mantenimiento y/o creación de puestos de trabajo dignos, destinados a empresas recuperadas por sus trabajadores organizados en Cooperativas de Trabajo, con el propósito de conservar las fuentes de producción y de trabajo que se encuentren en funcionamiento o en proceso de reactivación, posibilitando la recuperación de la empresa por parte de sus trabajadores. </text:p>
      <text:p text:style-name="P8"/>
      <text:p text:style-name="P8"><text:span text:style-name="T20">ARTÍCULO 2°.</text:span> INTERÉS SOCIAL. Se declara de interés social el proceso de recuperación de empresas por sus trabajadores, como posible sujeto continuador de la explotación de la empresa <text:span text:style-name="T8">en proceso de quiebra</text:span><text:span text:style-name="T32"> </text:span><text:span text:style-name="T34">pri</text:span>vilegiando los bienes necesarios para tal fin conforme la Ley 24.552 y sus modificatorias, <text:span text:style-name="T37">como así también en aquellos procesos de crisis descriptos en el artículo tercero de la presente ley.</text:span> </text:p>
      <text:p text:style-name="P8"/>
      <text:p text:style-name="P8"><text:span text:style-name="T20">ARTÍCULO 3°.</text:span> EMPRESA RECUPERADA. A los efectos de la presente Ley, se denomina Empresa Recuperada por los trabajadores al establecimiento o unidad productiva que estando en cesación de actividades, cierre del establecimiento, abandono de los titulares, desmantelamiento de unidades productivas, vaciamiento por parte de los empleadores, trasvasamiento de trabajadores, maquinarias y activos, disolución de la sociedad con causal de liquidación o de cierre por cualquier causa, pasa de la gestión privada a la gestión colectiva de sus antiguos asalariados, organizados bajo la forma jurídica de cooperativas de trabajo o en trámite de constitución. </text:p>
      <text:p text:style-name="P8"/>
      <text:p text:style-name="P12"/>
      <text:p text:style-name="P8"><text:soft-page-break/><text:span text:style-name="T20">ARTÍCULO 4°.</text:span> CARACTERÍSTICAS. Las Empresas Recuperadas se caracterizan por: </text:p>
      <text:p text:style-name="P8"/>
      <text:list xml:id="list2441373515406625631" text:style-name="L1">
        <text:list-item>
          <text:p text:style-name="P17">propugnar sus acciones en base a valores tales como: solidaridad, <text:s/>cooperación, equidad, <text:span text:style-name="T38">igualdad y </text:span>responsabilidad; </text:p>
        </text:list-item>
        <text:list-item>
          <text:p text:style-name="P17">autogestión; </text:p>
        </text:list-item>
        <text:list-item>
          <text:p text:style-name="P17">participación económica de sus miembros y una distribución de ingresos conforme a los resultados; </text:p>
        </text:list-item>
        <text:list-item>
          <text:p text:style-name="P17">adoptar procedimientos internos democráticos en <text:span text:style-name="T26">l</text:span>a toma de decisión; </text:p>
        </text:list-item>
        <text:list-item>
          <text:p text:style-name="P17">priorizar el trabajo por sobre el capital;</text:p>
        </text:list-item>
        <text:list-item>
          <text:p text:style-name="P17">autonomía e independencia. </text:p>
        </text:list-item>
      </text:list>
      <text:p text:style-name="P8"/>
      <text:p text:style-name="P8"><text:span text:style-name="T20">ARTÍCULO 5°.</text:span> ÓRGANO DE APLICACIÓN. La Subsecretaría de Economía Social y Solidaria será autoridad competente para <text:span text:style-name="T27">l</text:span>a interpretación y aplicación de la presente Ley. </text:p>
      <text:p text:style-name="P8"/>
      <text:p text:style-name="P8">Tiene a su cargo <text:span text:style-name="T27">l</text:span>a creación de políticas públicas que garanticen un coherente y efectivo apoyo del Estado Provincial a las empresas recuperadas de la provincia de Santa Fe, a través de acciones de acompañamiento y fortalecimiento de los trabajadores de las mismas, posibilitando la creación de herramientas <text:span text:style-name="T9">fiscales, </text:span><text:span text:style-name="T10">financieras y crediticias</text:span><text:span text:style-name="T33"> </text:span>que establezcan el procedimiento para la recuperación de empresas. </text:p>
      <text:p text:style-name="P8"/>
      <text:p text:style-name="P8"><text:span text:style-name="T20">ARTÍCULO 6°.</text:span> Las Empresas Recuperadas por sus trabajadores podrán continuar bajo <text:span text:style-name="T25">la </text:span>forma jurídica de cooperativas de trabajo, debiendo cumplimentar las normas legales establecidas para las mismas. </text:p>
      <text:p text:style-name="P8"/>
      <text:p text:style-name="P8"><text:span text:style-name="T20">ARTÍCULO 7°.</text:span> INSPECCIÓN E INFORME DE LA AUTORIDAD DE TRABAJO. El Ministerio de Trabajo y Seguridad Social de la Provincia de Santa Fe, una vez requerida por la autoridad de aplicación, se encargará de realizar una inspección en el lugar de trabajo, emitiendo un informe acabado dentro de los treinta (30) días desde el requerimiento, sobre las condiciones laborales de los trabajadores, el estado de funcionamiento de la unidad productiva y los antecedentes del establecimiento obrantes en sus registros. Asimismo, el Ministerio de Trabajo y Seguridad Social deberá articular su labor con el Ministerio de la Producción. </text:p>
      <text:p text:style-name="P8"/>
      <text:p text:style-name="P8"><text:span text:style-name="T20">ARTÍCULO 8°.</text:span> REGISTRO DE EMPRESAS RECUPERADAS. Crease, en el ámbito de la Subsecretaría de Economía Social y Solidaria, el Registro Provincial de Empresas Recuperadas por sus trabajadores. </text:p>
      <text:p text:style-name="P12"/>
      <text:p text:style-name="P8"><text:span text:style-name="T20">ARTÍCULO 9°. </text:span>PROCEDIMIENTO. El órgano de aplicación de la presente Ley deberá establecer el procedimiento para el registro de las Empresas Recuperadas, establecido conforme a los criterios que considere pertinentes. </text:p>
      <text:p text:style-name="P8"/>
      <text:p text:style-name="P8"><text:span text:style-name="T20">ARTÍCULO 10°.</text:span> BENEFICIOS. Las Empresas Recuperadas que se inscriban en el Registro tendrán acceso a: </text:p>
      <text:p text:style-name="P8"/>
      <text:list xml:id="list4989320223726641554" text:style-name="L2">
        <text:list-item>
          <text:p text:style-name="P18"><text:span text:style-name="T39">a</text:span>sistencia <text:span text:style-name="T39">t</text:span>écnica,<text:span text:style-name="T29"> </text:span><text:span text:style-name="T30">j</text:span><text:span text:style-name="T11">urídica</text:span><text:span text:style-name="T31"> </text:span>y acompañamiento, para que la empresa <text:soft-page-break/>recuperada pueda ser sustentable en los aspectos económico, productivo y social;</text:p>
        </text:list-item>
        <text:list-item>
          <text:p text:style-name="P18"><text:span text:style-name="T28">p</text:span>referencia como proveedores del Estado, de acuerdo a los términos que establezca la reglamentación;</text:p>
        </text:list-item>
        <text:list-item>
          <text:p text:style-name="P18"><text:span text:style-name="T28">t</text:span>ratamiento fiscal preferencial diferenciado según el impacto en el mantenimiento y generación de puestos de trabajo de la empresa; </text:p>
        </text:list-item>
        <text:list-item>
          <text:p text:style-name="P20"><text:span text:style-name="T28">a</text:span>cceso a líneas de créditos,<text:span text:style-name="T36"> programas de fomento y desarrollo tecnológico; </text:span></text:p>
        </text:list-item>
        <text:list-item>
          <text:p text:style-name="P21"><text:span text:style-name="T40">p</text:span>referencia en las capacitaciones en oficio que brinde el Ministerio de Trabajo provincial o cualquier otro órgano estatal;</text:p>
        </text:list-item>
        <text:list-item>
          <text:p text:style-name="P22"><text:span text:style-name="T40">a</text:span>cceso a pauta publicitaria en medios masivos de comunicación de <text:span text:style-name="T41">la provincia de </text:span>Santa Fe, durante los dos <text:span text:style-name="T42">(2)</text:span> primeros años de la continuidad de la empresa recuperada, respecto al producto de la empresa recuperada.</text:p>
        </text:list-item>
        <text:list-item>
          <text:p text:style-name="P22"><text:span text:style-name="T40">a</text:span>compañamiento por parte del estado provincial en los trámites correspondientes para la exportación de productos, otorgando prioridad para las inscripciones que deben obtener para poder exportar;</text:p>
        </text:list-item>
        <text:list-item>
          <text:p text:style-name="P24">el respaldo de <text:s/>la autoridad de aplicación de la presente ley ante las empresas públicas proveedoras de servicios;</text:p>
        </text:list-item>
        <text:list-item>
          <text:p text:style-name="P23"><text:span text:style-name="T43">tarifas diferenciales de la </text:span><text:span text:style-name="T45">Empresa Provincial de la Energía de Santa Fe (</text:span><text:span text:style-name="T43">EPE</text:span><text:span text:style-name="T45">)</text:span><text:span text:style-name="T43"> y, o, en caso de que no sea esta la proveedora de servicio eléctrico, la compensación de la diferencia de tarifa habitual a tarifa diferencial a través de la Subsecretaría de Economía Social y Solidaria</text:span></text:p>
          <text:p text:style-name="P18"/>
        </text:list-item>
      </text:list>
      <text:p text:style-name="P8"><text:span text:style-name="T20">ART</text:span><text:span text:style-name="T21">Í</text:span><text:span text:style-name="T20">CULO 1</text:span><text:span text:style-name="T22">1</text:span><text:span text:style-name="T20">°</text:span>. GÉNERO. La presente Ley promueve la equidad de género, donde mujeres y varones participen sobre bases de igualdad en los procesos productivos, económicos y sociales de las Empresas Recuperadas. </text:p>
      <text:p text:style-name="P8"/>
      <text:p text:style-name="P8"><text:span text:style-name="T20">ARTÍCUL</text:span><text:span text:style-name="T21">O</text:span><text:span text:style-name="T20"> 1</text:span><text:span text:style-name="T22">2</text:span><text:span text:style-name="T20">°.</text:span> <text:span text:style-name="T44">Las erogaciones emergentes de la presente ley serán absorbidas por las partidas correspondientes a asignar a la Subsecretaría de Economía Social y Solidaria.</text:span> </text:p>
      <text:p text:style-name="P8"/>
      <text:p text:style-name="P9"><text:span text:style-name="T20">ARTÍCUL</text:span><text:span text:style-name="T21">O</text:span><text:span text:style-name="T20"> 1</text:span><text:span text:style-name="T23">3</text:span><text:span text:style-name="T20">°. </text:span><text:span text:style-name="T14">Comuníquese al Poder Ejecutivo. </text:span></text:p>
      <text:p text:style-name="P8"/>
      <text:p text:style-name="P8"/>
      <text:p text:style-name="P8"/>
      <text:p text:style-name="P19"><text:span text:style-name="T24">SALA DE LA COMISION,</text:span><text:span text:style-name="T46"> </text:span><text:span text:style-name="T47">29 de junio de 2016</text:span></text:p>
      <text:p text:style-name="P19"><text:span text:style-name="T47"/></text:p>
      <text:p text:style-name="P19"><text:span text:style-name="T47"/></text:p>
      <text:p text:style-name="P16"><text:span text:style-name="T48">Diputados </text:span><text:span text:style-name="T49">Miguel SOLIS, Carlos DEL FRADE, Ariel BERMUDEZ, Oscar PIERONI, y Germán BACARELLA</text:span></text:p>
      <text:p text:style-name="P16"><text:span text:style-name="T49"/></text:p>
      <text:p text:style-name="P16"><text:span text:style-name="T49"><text:s/>Diputadas Cesira <text:s/>ARCANDO, Verónica BENAS y Claudia MOYANO</text:span></text:p>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Droid Sans Fallback1" svg:font-family="'Droid Sans Fallback'" style:font-pitch="variable"/>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1"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size="11pt" style:font-size-asian="11pt" style:font-name-complex="Verdana"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12cm" fo:margin-left="3.5cm" fo:margin-right="1.499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2"><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3H33M20S</meta:editing-duration>
    <meta:editing-cycles>82</meta:editing-cycles>
    <meta:print-date>2016-06-30T09:14:50</meta:print-date>
    <dc:date>2016-06-30T09:25:42</dc:date>
    <meta:document-statistic meta:table-count="0" meta:image-count="1" meta:object-count="0" meta:page-count="3" meta:paragraph-count="39" meta:word-count="1000" meta:character-count="6654" meta:non-whitespace-character-count="5670"/>
    <meta:template xlink:type="simple" xlink:actuate="onRequest" xlink:title="Predeterminado" xlink:href="../../DICTAMENES/Datos%20de%20programa/LibreOffice/3/user/template/Predeterminado.ott" meta:date="2012-10-05T11:34:51.79"/>
  </office:meta>
</office:document-meta>
</file>